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Charter" svg:font-family="Charter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801cm"/>
          <style:tab-stop style:position="17cm" style:type="right"/>
        </style:tab-stops>
      </style:paragraph-properties>
      <style:text-properties style:font-name="Charter"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6.801cm"/>
          <style:tab-stop style:position="17cm" style:type="right"/>
        </style:tab-stops>
      </style:paragraph-properties>
    </style:style>
    <style:style style:name="P4" style:family="paragraph" style:parent-style-name="Heading_20_5">
      <style:paragraph-properties fo:text-align="center" style:justify-single-word="false">
        <style:tab-stops>
          <style:tab-stop style:position="16.801cm"/>
          <style:tab-stop style:position="17cm" style:type="right"/>
        </style:tab-stops>
      </style:paragraph-properties>
      <style:text-properties style:font-name="Charter"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6.801cm"/>
          <style:tab-stop style:position="17cm" style:type="right"/>
        </style:tab-stops>
      </style:paragraph-properties>
      <style:text-properties style:font-name="Charter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16.801cm"/>
          <style:tab-stop style:position="17cm" style:type="right"/>
        </style:tab-stops>
      </style:paragraph-properties>
    </style:style>
    <style:style style:name="P7" style:family="paragraph" style:parent-style-name="Text_20_body">
      <style:paragraph-properties fo:text-align="center" style:justify-single-word="false" fo:break-before="page">
        <style:tab-stops>
          <style:tab-stop style:position="16.801cm"/>
          <style:tab-stop style:position="17cm" style:type="right"/>
        </style:tab-stops>
      </style:paragraph-properties>
      <style:text-properties style:font-name="Charter" fo:font-size="13pt" style:font-size-asian="13pt" style:font-size-complex="13pt"/>
    </style:style>
    <style:style style:name="T1" style:family="text">
      <style:text-properties style:font-name="Helvetica" fo:font-size="9pt"/>
    </style:style>
    <style:style style:name="T2" style:family="text">
      <style:text-properties style:font-name="Charter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5"/>
      <text:h text:style-name="P4" text:outline-level="5">Die 21 Lobpreisungen der Tara</text:h>
      <text:h text:style-name="P4" text:outline-level="5"/>
      <text:h text:style-name="P4" text:outline-level="5"/>
      <text:h text:style-name="P4" text:outline-level="5">Om</text:h>
      <text:p text:style-name="P2">Vor der erhabenen Befreierin <text:line-break/>verneige ich mich und lobpreise TARA.</text:p>
      <text:p text:style-name="P2">Mit TUTTARA besiegst du die Ängste<text:line-break/>und mit TURE<text:line-break/>erfüllst du alle Wünsche.<text:line-break/>Du bist die schnelle Befreierin.</text:p>
      <text:p text:style-name="P2"/>
      <text:p text:style-name="P2">Mit der Silbe SOHA <text:line-break/>Verneige ich mich vor dir.<text:line-break/>Vor TARA der Befreierin verneige ich mich.<text:line-break/>Dein Weisheitsauge erfasst in einem Moment.<text:line-break/>Aus dem Lotusantlitz des Beschützers der Welten bist du entsprungen.<text:line-break/>Ehre Dir !</text:p>
      <text:p text:style-name="P2"/>
      <text:p text:style-name="P2">Vor dir verneige ich mich <text:line-break/>Dein Antlitz leuchtend wie hundert Herbstmonde.<text:line-break/>Wie unzählige Sterne strahlt deine Gestalt<text:line-break/>im klar sich entfaltenden Licht.<text:line-break/>Ehre Dir !</text:p>
      <text:p text:style-name="P2"/>
      <text:p text:style-name="P2">Vor dir verneige ich mich<text:line-break/>Deine Hand geschmückt <text:line-break/>mit dem goldstengeligen Lotus,<text:line-break/>das Feld der Handlungen <text:line-break/>Großzügigkeit, Eifer, Disziplin, Unterscheidende Weisheit, <text:line-break/>Ausdauer und Geistessammlung umfassend.<text:line-break/>Ehre Dir !</text:p>
      <text:p text:style-name="P2"/>
      <text:p text:style-name="P7"/>
      <text:p text:style-name="P2">Vor dir verneige ich mich<text:line-break/>dem Kronjuwel der Thathagatas.<text:line-break/>Auf Dich vertrauen die Bodhisattvas<text:line-break/>und du erfreust dich der vollkommenen Siege.<text:line-break/>Ehre Dir !</text:p>
      <text:p text:style-name="P2"/>
      <text:p text:style-name="P2">Vor dir verneige ich mich<text:line-break/>Du erfüllst die Welten mit dem Schall<text:line-break/>TUTTARA und HUNG<text:line-break/>Du trittst die sieben Welten mit Füßen nieder<text:line-break/>und hast Macht alle Götter herbeizurufen<text:line-break/>und in deinen Dienst zu stellen.<text:line-break/>Ehre Dir !</text:p>
      <text:p text:style-name="P2"/>
      <text:p text:style-name="P2">Vor dir verneige ich mich<text:line-break/>Indra, Brahma, Agni, Vayu<text:line-break/>und die anderen mächtigen Götter der Welt<text:line-break/>erweisen Ehrfurcht vor dir.<text:line-break/>Dämonen, Leichengespenster, Geruchsesser und Schadenursacher<text:line-break/>bringen scharenweise Lob.<text:line-break/>Ehre Dir !</text:p>
      <text:p text:style-name="P2"/>
      <text:p text:style-name="P3"><text:span text:style-name="T2">Vor dir verneige ich mich<text:line-break/>Du vernichtest alle feindlichen Machenschaften mit <text:line-break/>TRÄ ! und PHÄT !</text:span><text:line-break/>Das linke Bein angewinkelt und das rechte niederstossend<text:line-break/>verweilst du inmitten rasender flammen zornvoller Weisheit.<text:line-break/>Ehre Dir !</text:p>
      <text:p text:style-name="P3"/>
      <text:p text:style-name="P2">Vor dir verneige ich mich<text:line-break/>Die allermächtigsten Maras bezwingst du mit dem Klang<text:line-break/>TURE<text:line-break/>Furchterregend ist dein Anblick.<text:line-break/>Dein sanftes Gesicht im Zorn verwandelt,<text:line-break/>so vernichtest du alle negativen Kräfte.<text:line-break/>Ehre Dir !</text:p>
      <text:p text:style-name="P2"/>
      <text:p text:style-name="P7"/>
      <text:p text:style-name="P2">Vor dir verneige ich mich<text:line-break/>In der Höhe -des Herzens bilden deine Finger<text:line-break/>die Mudra der drei Kostbarkeiten.<text:line-break/>Verschiedenartiges Licht erstrahlt von deinem Körper,<text:line-break/>untrennbar verbunden durchdringt und schmückt es<text:line-break/>die Buddhafelder einer jeden Richtung.<text:line-break/>Ehre Dir !</text:p>
      <text:p text:style-name="P2"/>
      <text:p text:style-name="P2">Vor dir verneige ich mich<text:line-break/>Große Freude verursachst du.<text:line-break/>Kränze von Licht verströmt deinen Krone.<text:line-break/>Durch dein machtvolles Lachen <text:line-break/>TUTTARA<text:line-break/>beherrschst du alle Maras und Welten.<text:line-break/>Ehre Dir !<text:line-break/></text:p>
      <text:p text:style-name="P3"><text:span text:style-name="T2">Vor dir verneige ich mich<text:line-break/>Du besitzt die Macht<text:line-break/>ausnahmslos</text:span> alle Orts-Gottheiten herbeizuziehen.<text:line-break/>In zorniger Erscheinung errettest du aus Armut die Wesen<text:line-break/>durch die Silbe HUNG.<text:line-break/>Ehre Dir !</text:p>
      <text:p text:style-name="P3"/>
      <text:p text:style-name="P3"><text:span text:style-name="T2">Vor dir verneige ich mich<text:line-break/>Die Sichel des Mondes ziert dein Haupt<text:line-break/>hell erstrahlt dein Geschmeide.<text:line-break/>Vom Scheitel sendet Amitabha unaufhörlich sein (strahlendes) Licht.<text:line-break/>Ehre Dir !</text:span></text:p>
      <text:p text:style-name="P3"><text:span text:style-name="T2"/></text:p>
      <text:p text:style-name="P2">Vor dir verneige ich mich<text:line-break/>Inmitten eines Feuerkranzes <text:line-break/>lodernd wie am Ende eines Kalpas verweilst du.<text:line-break/>Erfüllt von unerschöpflicher Freude,in zornigem Tanz <text:line-break/>bezwingst du die Heere der negativen Kräfte.<text:line-break/>Ehre Dir !</text:p>
      <text:p text:style-name="P2"/>
      <text:p text:style-name="P7"/>
      <text:p text:style-name="P2">Vor dir verneige ich mich<text:line-break/>Mit einem Handschlag lässt du die Basis des Universums erzittern.<text:line-break/>Zornvoll aufstampfend unter dem Laut <text:line-break/>HUNG<text:line-break/>zerschmetterst du die sieben Unterwelten.<text:line-break/>Ehre Dir !</text:p>
      <text:p text:style-name="P2"/>
      <text:p text:style-name="P2">Vor dir verneige ich mich<text:line-break/>Freude, Güte und Ruhe ist dein Wesen.<text:line-break/>Du bist die Erfahrung des Friedens,<text:line-break/>alles Elend zurücklassend.<text:line-break/>Die größten leidbringenden Taten <text:line-break/>werden aufgelöst durch dein Mantra<text:line-break/>OM und SOHA<text:line-break/>Ehre Dir !</text:p>
      <text:p text:style-name="P2"/>
      <text:p text:style-name="P2">Vor dir verneige ich mich<text:line-break/>Die Maras gänzlich vernichtend<text:line-break/>bist du umringt von den Bodhisattvas.<text:line-break/>Aus der Saatsilbe<text:line-break/>HUNG<text:line-break/>und den Zehn-Silben Mantra bist du geboren.<text:line-break/>Ehre Dir !</text:p>
      <text:p text:style-name="P2"/>
      <text:p text:style-name="P2">Vor dir verneige ich mich<text:line-break/>TURE<text:line-break/>die Schnelle, deine Saat erscheint in der Form des HUNG<text:line-break/>Die Berge Meru, Mendhara und Bigdje<text:line-break/>lässt du durch das Aufstampfen beider Füße erbeben<text:line-break/>und die drei Welten werden erschüttert.<text:line-break/>Ehre Dir !</text:p>
      <text:p text:style-name="P2"/>
      <text:p text:style-name="P2">Vor dir verneige ich mich<text:line-break/>In den Händen hältst du den Mond, <text:line-break/>der schön ist wie ein göttlicher See<text:line-break/>und das Zeichen der Antilope trägt.<text:line-break/>Zweimal TARE sprechend, zusammen mit der Silbe HUNG<text:line-break/>besiegst du ausnahmslos alle Gifte. <text:line-break/>Ehre Dir !</text:p>
      <text:p text:style-name="P2"/>
      <text:p text:style-name="P7"/>
      <text:p text:style-name="P2">Vor dir verneige ich mich<text:line-break/>Dir zu Diensten sind die Götterversammlungen, <text:line-break/>Königsgeister, Natur- und Ortsgottheiten und Gandharvas.<text:line-break/>Die strahlende Rüstung deiner Freude beseitigt Streit und böse Träume.<text:line-break/>Ehre Dir !</text:p>
      <text:p text:style-name="P2"/>
      <text:p text:style-name="P2">Vor dir verneige ich mich<text:line-break/>Hell strahlen deine Augen gleich Sonne und Mond.<text:line-break/>Mit den Lauten der zwei <text:line-break/>HARA und TUTTARA<text:line-break/>vertreibst du Krankheiten und fürchterlichste Plagen.<text:line-break/>Ehre Dir !</text:p>
      <text:p text:style-name="P2"/>
      <text:p text:style-name="P2">OM – AH - <text:s/>HUNG<text:line-break/>Vor dir verneige ich mich<text:line-break/>vollkommenen Frieden bringst du demjenigen,<text:line-break/>der die drei Silben im Gewahrsein hält.<text:line-break/>Üble Geister, Leichengespenster, Schadensbringer unterwirfst du.<text:line-break/>Höchste TURE wir ehren Dich !</text:p>
      <text:p text:style-name="P2"/>
      <text:p text:style-name="P2"/>
      <text:p text:style-name="P2"/>
      <text:p text:style-name="P2">Dies ist der Versuch einer deutschen sinngemäßen Zusammenfassung <text:line-break/>auf der Basis verschiedener Übersetzung aus dem tibetischen.</text:p>
      <text:p text:style-name="P2"/>
      <text:p text:style-name="P2">Hg -07/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Charter" svg:font-family="Charter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Charter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auto-update="true" style:class="text" style:master-page-name="">
      <style:paragraph-properties fo:margin-top="0cm" fo:margin-bottom="0.212cm" style:page-number="auto">
        <style:tab-stops/>
      </style:paragraph-properties>
      <style:text-properties fo:font-weight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LINE_20_NIMBUS_20_SANS_20_L28" style:display-name="HEADLINE NIMBUS SANS L28" style:family="paragraph" style:parent-style-name="Standard">
      <style:text-properties style:font-name="Nimbus Sans L" fo:font-size="2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Helvetica" fo:font-size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Mpm1">
      <style:footer>
        <text:p text:style-name="MP1"><text:span text:style-name="MT1">21Tara--- </text:span><text:span text:style-name="MT1"><text:date style:data-style-name="N37" text:date-value="2004-05-23T00:51:20.98" text:fixed="true">23.05.04</text:date></text:span><text:span text:style-name="MT1">, prn : <text:s/></text:span><text:span text:style-name="MT1"><text:editing-duration style:data-style-name="N50">30.12.99 01:04</text:editing-duration></text:span><text:span text:style-name="MT1"><text:tab/>Seite - </text:span><text:span text:style-name="MT1"><text:page-number text:select-page="current">5</text:page-number></text:span><text:span text:style-name="MT1"> </text:span>-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Herbert Giller</meta:initial-creator>
    <meta:creation-date>2004-05-22T23:50:32</meta:creation-date>
    <dc:creator>Herbert Giller</dc:creator>
    <dc:date>2009-11-10T18:12:11</dc:date>
    <dc:language>de-DE</dc:language>
    <meta:editing-cycles>4</meta:editing-cycles>
    <meta:editing-duration>PT1H4M53S</meta:editing-duration>
    <meta:document-statistic meta:table-count="0" meta:image-count="0" meta:object-count="0" meta:page-count="5" meta:paragraph-count="28" meta:word-count="733" meta:character-count="4649"/>
    <meta:user-defined meta:name="Info 1"/>
    <meta:user-defined meta:name="Info 2"/>
    <meta:user-defined meta:name="Info 3"/>
    <meta:user-defined meta:name="Info 4"/>
  </office:meta>
</office:document-meta>
</file>